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der"/><text:bookmark-start text:name="__RefHeading___border_1"/><text:bookmark-start text:name="border"/>border<text:bookmark-end text:name="__RefHeading___border_1"/><text:bookmark-end text:name="border"/></text:h>
      <text:p text:style-name="Text_20_body">Складова властивість border контролює ширину, стиль і колір рамки елемента
Можна задати індивідуальні стилі з кожного боку елемента.</text:p>
      <text:list text:style-name="List_20_1" text:continue-numbering="false">
        <text:list-item>
          <text:p text:style-name="List_20_1_Content_First"> <text:span text:style-name="Strong_20_Emphasis">Ширина</text:span> рамки визначається в пікселях.</text:p>
        </text:list-item>
        <text:list-item>
          <text:p text:style-name="List_20_1_Content"> <text:span text:style-name="Strong_20_Emphasis">Стиль</text:span> — одне значення з набору можливих значень, найпоширенішими значеннями є solid, dashed і dotted.</text:p>
        </text:list-item>
        <text:list-item>
          <text:p text:style-name="List_20_1_Content_Last"> <text:span text:style-name="Strong_20_Emphasis">Колір</text:span> задається в будь-якому форматі, зазвичай HEX</text:p>
        </text:list-item>
      </text:list>
      <text:p text:style-name="Preformatted_20_Text">border: 5px solid orangered;</text:p>
      <text:p text:style-name="Text_20_body">Також є властивості, що окремо задають значення рамки. Їх можна застосовувати в якості альтернативи властивості border, або щоб при зміні лиш одного значення рамки не дублювати інші властивості.</text:p>
      <text:list text:style-name="List_20_1" text:continue-numbering="false">
        <text:list-item>
          <text:p text:style-name="List_20_1_Content_First"> border-width: значення;</text:p>
        </text:list-item>
        <text:list-item>
          <text:p text:style-name="List_20_1_Content"> border-style: значення;</text:p>
        </text:list-item>
        <text:list-item>
          <text:p text:style-name="List_20_1_Content_Last"> border-color: значення;</text:p>
        </text:list-item>
      </text:list>
      <text:p text:style-name="Text_20_body">Наприклад, якщо при ховері змінюється лише колір рамки елемента.</text:p>
      <text:p text:style-name="Preformatted_20_Text">.box {<text:line-break/><text:s text:c="2"/>width: 200px;<text:line-break/><text:s text:c="2"/>height: 200px;<text:line-break/><text:s text:c="2"/>border: 5px solid orangered;<text:line-break/>}<text:line-break/><text:line-break/>.box:hover {<text:line-break/><text:s text:c="2"/>border-color: cyan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rder</dc:title>
  </office:meta>
</office:document-meta>
</file>