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zovaja_zaschischaem_mikrotik_ot_vneshnix_atak_mikrotik"/><text:bookmark-start text:name="__RefHeading___bazovaja_zaschischaem_mikrotik_ot_vneshnix_atak_1"/><text:bookmark-start text:name="bazovaja_zaschischaem_mikrotik_ot_vneshnix_atak"/>Базовая защищаем MikroTik от внешних атак<text:bookmark-end text:name="__RefHeading___bazovaja_zaschischaem_mikrotik_ot_vneshnix_atak_1"/><text:bookmark-end text:name="bazovaja_zaschischaem_mikrotik_ot_vneshnix_atak"/></text:h>
      <text:p text:style-name="Text_20_body">1. Ограничиваем количество ICMP-запросов (делаем защиту от флуд-пинг).</text:p>
      <text:p text:style-name="Preformatted_20_Text">/ip firewall filter<text:line-break/>add chain=input comment=Allow_limited_pings in-interface=ether1 limit=50/5s,2:packet protocol=icmp<text:line-break/>add action=drop chain=input comment=Ping_Drop in-interface=ether1 protocol=icmp</text:p>
      <text:p text:style-name="Text_20_body">2. Организовываем ловушку от перебора портов на доступ к устройству.</text:p>
      <text:p text:style-name="Preformatted_20_Text">/ip firewall filter<text:line-break/>add action=add-src-to-address-list address-list=perebor_portov_drop chain=input comment=Perebor_portov_add_list dst-port=98 in-interface=ether1 log=yes log-prefix=Attack protocol=tcp<text:line-break/><text:line-break/>add action=drop chain=input comment=Perebor_portov_list_drop<text:s text:c="2"/>in-interface=ether1 protocol=tcp src-address-list=perebor_portov_drop</text:p>
      <text:p text:style-name="Text_20_body">3. Блокируем BOGON-сети.</text:p>
      <text:p text:style-name="Preformatted_20_Text">/ip firewall address-list<text:line-break/>add address=0.0.0.0/8 disabled=no list=BOGON<text:line-break/>add address=10.0.0.0/8 disabled=no list=BOGON<text:line-break/>add address=100.64.0.0/10 disabled=no list=BOGON<text:line-break/>add address=127.0.0.0/8 disabled=no list=BOGON<text:line-break/>add address=169.254.0.0/16 disabled=no list=BOGON<text:line-break/>add address=172.16.0.0/12 disabled=no list=BOGON<text:line-break/>add address=192.0.0.0/24 disabled=no list=BOGON<text:line-break/>add address=192.0.2.0/24 disabled=no list=BOGON<text:line-break/>add address=192.168.0.0/16 disabled=no list=BOGON<text:line-break/>add address=198.18.0.0/15 disabled=no list=BOGON<text:line-break/>add address=198.51.100.0/24 disabled=no list=BOGON<text:line-break/>add address=203.0.113.0/24 disabled=no list=BOGON<text:line-break/>add address=224.0.0.0/4 disabled=no list=BOGON<text:line-break/>add address=240.0.0.0/4 disabled=no list=BOGON<text:line-break/><text:line-break/>/ip firewall filter<text:line-break/>add action=drop chain=input comment=Bogon_Wan_Drop in-interface=ether1 src-address-list=BOGON</text:p>
      <text:p text:style-name="Text_20_body">4. Блокируем атаки на порт 53 (DNS)</text:p>
      <text:p text:style-name="Preformatted_20_Text">/ip firewall filter<text:line-break/><text:line-break/>add action=drop chain=input comment=drop_ddos_dns_port<text:s text:c="2"/>in-interface=ether1 protocol=udp dst-port=53</text:p>
      <text:p text:style-name="Text_20_body">5. Разрешаем все зависимые подключения</text:p>
      <text:p text:style-name="Preformatted_20_Text">/ip firewall filter<text:line-break/><text:line-break/>add chain=input comment=Related_Wan_Accept connection-state=related</text:p>
      <text:p text:style-name="Text_20_body">6. Блокируем все входящие соединения с WAN</text:p>
      <text:p text:style-name="Preformatted_20_Text">/ip firewall filter<text:line-break/><text:line-break/>add action=drop chain=input comment=Drop_all_WAN in-interface=ether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zovaja_zaschischaem_mikrotik_ot_vneshnix_atak_mikrotik</dc:title>
  </office:meta>
</office:document-meta>
</file>