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_ut"/><text:bookmark-start text:name="__RefHeading___gotovye_metody_v_bas_ut_1"/><text:bookmark-start text:name="gotovye_metody_v_bas_ut"/>Готовые методы в BAS UT<text:bookmark-end text:name="__RefHeading___gotovye_metody_v_bas_ut_1"/><text:bookmark-end text:name="gotovye_metody_v_bas_ut"/></text:h>
      <text:list text:style-name="List_20_1" text:continue-numbering="false">
        <text:list-item>
          <text:p text:style-name="List_20_1_Content_First"> <text:a xlink:type="simple" xlink:href="https://www.wiki.hostingcloud.com.ua/doku.php?id=raschitat_skidki_nacenki_na_servere" text:style-name="Internet_20_link" text:visited-style-name="Visited_20_Internet_20_Link">Расчитать скидки наценки на сервере</text:a></text:p>
        </text:list-item>
        <text:list-item>
          <text:p text:style-name="List_20_1_Content"> <text:a xlink:type="simple" xlink:href="https://www.wiki.hostingcloud.com.ua/doku.php?id=ustavit_ceny_po_vidu_cen_soglashenija_na_servere" text:style-name="Internet_20_link" text:visited-style-name="Visited_20_Internet_20_Link">Уставить цены по виду цен соглашения на сервере</text:a></text:p>
        </text:list-item>
        <text:list-item>
          <text:p text:style-name="List_20_1_Content"> <text:a xlink:type="simple" xlink:href="https://www.wiki.hostingcloud.com.ua/doku.php?id=rasschitat_cenu_po_vidu_cen_i_zapolnit_stroku_tch_na_servere" text:style-name="Internet_20_link" text:visited-style-name="Visited_20_Internet_20_Link">Рассчитать цену по виду цен и заполнить строку ТЧ (на сервере)</text:a></text:p>
        </text:list-item>
        <text:list-item>
          <text:p text:style-name="List_20_1_Content"> <text:a xlink:type="simple" xlink:href="https://www.wiki.hostingcloud.com.ua/doku.php?id=obedenit_massivy" text:style-name="Internet_20_link" text:visited-style-name="Visited_20_Internet_20_Link">Объеденить массивы</text:a></text:p>
        </text:list-item>
        <text:list-item>
          <text:p text:style-name="List_20_1_Content"> <text:a xlink:type="simple" xlink:href="https://www.wiki.hostingcloud.com.ua/doku.php?id=svernut_massiv" text:style-name="Internet_20_link" text:visited-style-name="Visited_20_Internet_20_Link">Свернуть массив</text:a></text:p>
        </text:list-item>
        <text:list-item>
          <text:p text:style-name="List_20_1_Content"> <text:a xlink:type="simple" xlink:href="https://www.wiki.hostingcloud.com.ua/doku.php?id=bsp_proverka_nalichija_rekvizita" text:style-name="Internet_20_link" text:visited-style-name="Visited_20_Internet_20_Link">БСП Проверка наличия реквизита</text:a></text:p>
        </text:list-item>
        <text:list-item>
          <text:p text:style-name="List_20_1_Content"> <text:a xlink:type="simple" xlink:href="https://www.wiki.hostingcloud.com.ua/doku.php?id=bsp_poluchenie_dopolnitelnyx_svojstv_i_rekvizitov" text:style-name="Internet_20_link" text:visited-style-name="Visited_20_Internet_20_Link">БСП Получение дополнительных свойств и реквизитов</text:a></text:p>
        </text:list-item>
        <text:list-item>
          <text:p text:style-name="List_20_1_Content"> <text:a xlink:type="simple" xlink:href="https://www.wiki.hostingcloud.com.ua/doku.php?id=otkryt_formu_podchinennosti_dokumentov" text:style-name="Internet_20_link" text:visited-style-name="Visited_20_Internet_20_Link">Открыть форму подчиненности документов</text:a></text:p>
        </text:list-item>
        <text:list-item>
          <text:p text:style-name="List_20_1_Content"> <text:a xlink:type="simple" xlink:href="https://www.wiki.hostingcloud.com.ua/doku.php?id=otkryt_otchet_dvizhenij_dokumenta" text:style-name="Internet_20_link" text:visited-style-name="Visited_20_Internet_20_Link">Открыть отчет движений документа</text:a></text:p>
        </text:list-item>
        <text:list-item>
          <text:p text:style-name="List_20_1_Content"> <text:a xlink:type="simple" xlink:href="https://www.wiki.hostingcloud.com.ua/doku.php?id=rezultat_zaprosa_v_strukturu" text:style-name="Internet_20_link" text:visited-style-name="Visited_20_Internet_20_Link">Результат запроса в структуру</text:a></text:p>
        </text:list-item>
        <text:list-item>
          <text:p text:style-name="List_20_1_Content"> <text:a xlink:type="simple" xlink:href="https://www.wiki.hostingcloud.com.ua/doku.php?id=rabota_s_xranilischem_obschix_nastroek" text:style-name="Internet_20_link" text:visited-style-name="Visited_20_Internet_20_Link">Работа с хранилищем общих настроек</text:a></text:p>
        </text:list-item>
        <text:list-item>
          <text:p text:style-name="List_20_1_Content"> <text:a xlink:type="simple" xlink:href="https://www.wiki.hostingcloud.com.ua/doku.php?id=sozdat_i_otpravit_pismo_programmno" text:style-name="Internet_20_link" text:visited-style-name="Visited_20_Internet_20_Link">Создать и отправить письмо программно</text:a></text:p>
        </text:list-item>
        <text:list-item>
          <text:p text:style-name="List_20_1_Content"> <text:a xlink:type="simple" xlink:href="https://www.wiki.hostingcloud.com.ua/doku.php?id=sozdat_i_otpravit_zadachu_polzovatelju_programmno" text:style-name="Internet_20_link" text:visited-style-name="Visited_20_Internet_20_Link">Создать и отправить задачу пользователю программно</text:a></text:p>
        </text:list-item>
        <text:list-item>
          <text:p text:style-name="List_20_1_Content"> <text:a xlink:type="simple" xlink:href="https://www.wiki.hostingcloud.com.ua/doku.php?id=poluchenie_dannyx_provodok_do_fakticheskogo_provedenija_dokumenta" text:style-name="Internet_20_link" text:visited-style-name="Visited_20_Internet_20_Link">Получение данных проводок до фактического проведения документа</text:a></text:p>
        </text:list-item>
        <text:list-item>
          <text:p text:style-name="List_20_1_Content"> <text:a xlink:type="simple" xlink:href="https://www.wiki.hostingcloud.com.ua/doku.php?id=programnyj_zapusk_reglamentnogo_zadanija" text:style-name="Internet_20_link" text:visited-style-name="Visited_20_Internet_20_Link">Програмный запуск регламентного задания</text:a></text:p>
        </text:list-item>
        <text:list-item>
          <text:p text:style-name="List_20_1_Content"> <text:a xlink:type="simple" xlink:href="https://www.wiki.hostingcloud.com.ua/doku.php?id=prostaja_otpravka_ehlektronnoj_pochty_email" text:style-name="Internet_20_link" text:visited-style-name="Visited_20_Internet_20_Link">Простая отправка электронной почты email</text:a></text:p>
        </text:list-item>
        <text:list-item>
          <text:p text:style-name="List_20_1_Content"> <text:a xlink:type="simple" xlink:href="https://www.wiki.hostingcloud.com.ua/doku.php?id=dobavlenie_knopok_struktury_podchinennosti_i_dvizhenija_dlokumenta" text:style-name="Internet_20_link" text:visited-style-name="Visited_20_Internet_20_Link">Добавление кнопок структуры подчиненности и движения длокумента</text:a></text:p>
        </text:list-item>
        <text:list-item>
          <text:p text:style-name="List_20_1_Content"> <text:a xlink:type="simple" xlink:href="https://www.wiki.hostingcloud.com.ua/doku.php?id=zamer_proizvoditelnosti_operacij" text:style-name="Internet_20_link" text:visited-style-name="Visited_20_Internet_20_Link">Замер производительности операций</text:a></text:p>
        </text:list-item>
        <text:list-item>
          <text:p text:style-name="List_20_1_Content"> <text:a xlink:type="simple" xlink:href="https://www.wiki.hostingcloud.com.ua/doku.php?id=otladka_vneshnix_obrabotok_zagruzki_bankovskix_vypisok" text:style-name="Internet_20_link" text:visited-style-name="Visited_20_Internet_20_Link">Отладка внешних обработок загрузки банковских выписок</text:a></text:p>
        </text:list-item>
        <text:list-item>
          <text:p text:style-name="List_20_1_Content"> <text:a xlink:type="simple" xlink:href="https://www.wiki.hostingcloud.com.ua/doku.php?id=zapis_kontaktnoj_informacii_bsp" text:style-name="Internet_20_link" text:visited-style-name="Visited_20_Internet_20_Link">Запись контактной информации БСП</text:a></text:p>
        </text:list-item>
        <text:list-item>
          <text:p text:style-name="List_20_1_Content"> <text:a xlink:type="simple" xlink:href="https://www.wiki.hostingcloud.com.ua/doku.php?id=chtob_ne_sletali_galki_v_sostojanii_zakaza_klienta" text:style-name="Internet_20_link" text:visited-style-name="Visited_20_Internet_20_Link">Чтоб не слетали галки в состоянии Заказа Клиента</text:a></text:p>
        </text:list-item>
        <text:list-item>
          <text:p text:style-name="List_20_1_Content"> <text:a xlink:type="simple" xlink:href="https://www.wiki.hostingcloud.com.ua/doku.php?id=pravilnaja_rabota_s_registrom_svedenij_sostojanijazakazovklientov" text:style-name="Internet_20_link" text:visited-style-name="Visited_20_Internet_20_Link">Правильная работа с регистром сведений СостоянияЗаказовКлиентов</text:a></text:p>
        </text:list-item>
        <text:list-item>
          <text:p text:style-name="List_20_1_Content"> <text:a xlink:type="simple" xlink:href="https://www.wiki.hostingcloud.com.ua/doku.php?id=poluchenija_kursa_valjut_nash_dopisannyj" text:style-name="Internet_20_link" text:visited-style-name="Visited_20_Internet_20_Link">Получения курса валют (наш дописанный)</text:a></text:p>
        </text:list-item>
        <text:list-item>
          <text:p text:style-name="List_20_1_Content_Last"> <text:a xlink:type="simple" xlink:href="https://www.wiki.hostingcloud.com.ua/doku.php?id=otpravka_pechatnoj_formi_na_pochtu_email" text:style-name="Internet_20_link" text:visited-style-name="Visited_20_Internet_20_Link">Отправка печатной форми на почту (eMai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s_ut</dc:title>
  </office:meta>
</office:document-meta>
</file>