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ground-repeat"/><text:bookmark-start text:name="__RefHeading___background-repeat_1"/><text:bookmark-start text:name="background-repeat"/>background-repeat<text:bookmark-end text:name="__RefHeading___background-repeat_1"/><text:bookmark-end text:name="background-repeat"/></text:h>
      <text:p text:style-name="Text_20_body">керує повторенням фонового зображення. За замовчуванням воно повторюється по горизонталі (X) та вертикалі (Y). Це відбувається, якщо зображення менше ніж розмір елемента.
<text:span text:style-name="underline">background-repeat: repeat | repeat-x | repeat-y | no-repeat</text:span></text:p>
      <text:p text:style-name="Preformatted_20_Text">.hero {<text:line-break/><text:tab/>background-color: #2a2a2a;<text:line-break/><text:tab/>background-image: url(шлях до зображення);<text:line-break/><text:tab/>background-repeat: no-repeat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ackground-repeat</dc:title>
  </office:meta>
</office:document-meta>
</file>