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ground-position"/><text:bookmark-start text:name="__RefHeading___background-position_1"/><text:bookmark-start text:name="background-position"/>background-position<text:bookmark-end text:name="__RefHeading___background-position_1"/><text:bookmark-end text:name="background-position"/></text:h>
      <text:h text:style-name="Heading_20_2" text:outline-level="2"><text:bookmark-start text:name="__RefHeading___nalashtuvannja_polozhennja_2"/><text:bookmark-start text:name="nalashtuvannja_polozhennja"/>Налаштування положення<text:bookmark-end text:name="__RefHeading___nalashtuvannja_polozhennja_2"/><text:bookmark-end text:name="nalashtuvannja_polozhennja"/></text:h>
      <text:p text:style-name="Text_20_body">У якості значення можна використовувати абсолютні (px) чи відносні (%) одиниці, і навіть ключові слова (top, bottom, right, left, center).
За замовчуванням задане значення left для x і top для y, тобто фон позиціонується відносно верхнього лівого кута елемента.</text:p>
      <text:p text:style-name="Preformatted_20_Text">/* Поставить фонове зображення по центру */<text:line-break/>background-position: 50% 50%;<text:line-break/><text:line-break/>/* Поставить фонове зображення 100px від лівого краю та 200px від верху */<text:line-break/>background-position: 100px 200px;<text:line-break/><text:line-break/>/* Поставить фонове зображення у нижній правий кут */<text:line-break/>background-position: right bottom;<text:line-break/><text:line-break/>/* Поставить фонове зображення у верхній лівий кут */<text:line-break/>background-position: left top;</text:p>
      <text:h text:style-name="Heading_20_2" text:outline-level="2"><text:bookmark-start text:name="__RefHeading___nalashtuvannja_zmischennja_3"/><text:bookmark-start text:name="nalashtuvannja_zmischennja"/>Налаштування зміщення<text:bookmark-end text:name="__RefHeading___nalashtuvannja_zmischennja_3"/><text:bookmark-end text:name="nalashtuvannja_zmischennja"/></text:h>
      <text:p text:style-name="Text_20_body">Щоб не прив'язуватися до розмірів елемента та не задавати позицію фону жорстко, можна використовувати синтаксис позиції зі зміщенням.</text:p>
      <text:p text:style-name="Preformatted_20_Text">backrgound-position: right 30px bottom 20px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ckground-position</dc:title>
  </office:meta>
</office:document-meta>
</file>