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ground"/><text:bookmark-start text:name="__RefHeading___background_1"/><text:bookmark-start text:name="background"/>background<text:bookmark-end text:name="__RefHeading___background_1"/><text:bookmark-end text:name="background"/></text:h>
      <text:p text:style-name="Text_20_body">складена властивість для одночасного встановлення значень всіх розглянутих властивостей. У наступнму порядку</text:p>
      <text:p text:style-name="Preformatted_20_Text">background: background-color background-image background-repeat background-position background-attachment background-size</text:p>
      <text:p text:style-name="Text_20_body">Але краще окремо описувати окремими властивстям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ckground</dc:title>
  </office:meta>
</office:document-meta>
</file>