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xios-http_prostij_http-klijent_alternativa_standartnomu_fetch_api"/><text:bookmark-start text:name="__RefHeading___biblioteka_axios_-_prostij_http-klijent_1"/><text:bookmark-start text:name="biblioteka_axios_-_prostij_http-klijent"/>Бібліотека  Axios - простий HTTP-клієнт<text:bookmark-end text:name="__RefHeading___biblioteka_axios_-_prostij_http-klijent_1"/><text:bookmark-end text:name="biblioteka_axios_-_prostij_http-klijent"/></text:h>
      <text:p text:style-name="Text_20_body"><text:a xlink:type="simple" xlink:href="https://axios-http.com/" text:style-name="Internet_20_link" text:visited-style-name="Visited_20_Internet_20_Link">Axios</text:a></text:p>
      <text:h text:style-name="Heading_20_2" text:outline-level="2"><text:bookmark-start text:name="__RefHeading___vstanovlennja_2"/><text:bookmark-start text:name="vstanovlennja"/>Встановлення<text:bookmark-end text:name="__RefHeading___vstanovlennja_2"/><text:bookmark-end text:name="vstanovlennja"/></text:h>
      <text:p text:style-name="Text_20_body">в терміналі</text:p>
      <text:p text:style-name="Preformatted_20_Text">npm install axios</text:p>
      <text:p text:style-name="Text_20_body">потім імпортуємо до проекта</text:p>
      <text:p text:style-name="Preformatted_20_Text">import axios from 'axios';</text:p>
      <text:h text:style-name="Heading_20_2" text:outline-level="2"><text:bookmark-start text:name="__RefHeading___sintaksis_zapitu_3"/><text:bookmark-start text:name="sintaksis_zapitu"/>Синтаксис запиту<text:bookmark-end text:name="__RefHeading___sintaksis_zapitu_3"/><text:bookmark-end text:name="sintaksis_zapitu"/></text:h>
      <text:p text:style-name="Preformatted_20_Text">axios({<text:line-break/><text:s text:c="2"/>method: 'get',<text:line-break/><text:s text:c="2"/>url: '&lt;https://jsonplaceholder.typicode.com/users&gt;'<text:line-break/>})<text:line-break/><text:tab/>.then(response =&gt; console.log(response))<text:line-break/><text:tab/>.catch(error =&gt; console.log(error));</text:p>
      <text:p text:style-name="Preformatted_20_Text">axios.get('&lt;https://jsonplaceholder.typicode.com/users&gt;')<text:line-break/><text:tab/>.then(response =&gt; console.log(response))<text:line-break/><text:tab/>.catch(error =&gt; console.log(error))</text:p>
      <text:h text:style-name="Heading_20_2" text:outline-level="2"><text:bookmark-start text:name="__RefHeading___ob_jekt_vidpovidi_4"/><text:bookmark-start text:name="ob_jekt_vidpovidi"/>Об'єкт відповіді<text:bookmark-end text:name="__RefHeading___ob_jekt_vidpovidi_4"/><text:bookmark-end text:name="ob_jekt_vidpovidi"/></text:h>
      <text:p text:style-name="Text_20_body">Об'єкт відповіді на запит містить наступну інформацію.</text:p>
      <text:list text:style-name="List_20_1" text:continue-numbering="false">
        <text:list-item>
          <text:p text:style-name="List_20_1_Content_First"> data — відповідь, надана сервером</text:p>
        </text:list-item>
        <text:list-item>
          <text:p text:style-name="List_20_1_Content"> status — код стану HTTP з відповіді сервера</text:p>
        </text:list-item>
        <text:list-item>
          <text:p text:style-name="List_20_1_Content"> statusText — повідомлення про стан HTTP від відповіді сервера</text:p>
        </text:list-item>
        <text:list-item>
          <text:p text:style-name="List_20_1_Content"> headers — заголовки HTTP, з якими відповів сервер</text:p>
        </text:list-item>
        <text:list-item>
          <text:p text:style-name="List_20_1_Content"> config — конфігурація, яка була надана Axios для запиту</text:p>
        </text:list-item>
        <text:list-item>
          <text:p text:style-name="List_20_1_Content_Last"> request — запит, який створив цю відповідь</text:p>
        </text:list-item>
      </text:list>
      <text:p text:style-name="Text_20_body">У методі then ти отримаєш наступні властивості в об'єкті відповіді.</text:p>
      <text:p text:style-name="Preformatted_20_Text">axios.get('&lt;https://jsonplaceholder.typicode.com/users&gt;')<text:line-break/><text:tab/>.then(response =&gt; {<text:line-break/><text:s text:c="4"/>console.log(response.data);<text:line-break/><text:s text:c="4"/>console.log(response.status);<text:line-break/><text:s text:c="4"/>console.log(response.statusText);<text:line-break/><text:s text:c="4"/>console.log(response.headers);<text:line-break/><text:s text:c="4"/>console.log(response.config);<text:line-break/><text:tab/>})<text:line-break/><text:tab/>.catch(error =&gt; {<text:line-break/><text:tab/><text:tab/>console.log(error);<text:line-break/><text:tab/>})<text:line-break/></text:p>
      <text:h text:style-name="Heading_20_2" text:outline-level="2"><text:bookmark-start text:name="__RefHeading___konfiguracija_za_zamovchuvannjam_5"/><text:bookmark-start text:name="konfiguracija_za_zamovchuvannjam"/>Конфігурація за замовчуванням<text:bookmark-end text:name="__RefHeading___konfiguracija_za_zamovchuvannjam_5"/><text:bookmark-end text:name="konfiguracija_za_zamovchuvannjam"/></text:h>
      <text:p text:style-name="Text_20_body">Уяви ситуацію, коли в тебе є кілька запитів з однаковою базовою адресою сервера, але до різних ресурсів. Розробнику доводиться повторювати базову адресу (<text:a xlink:type="simple" xlink:href="https://jsonplaceholder.typicode.com" text:style-name="Internet_20_link" text:visited-style-name="Visited_20_Internet_20_Link">https://jsonplaceholder.typicode.com</text:a>) у коді кожного запиту, що не дуже зручно.</text:p>
      <text:p text:style-name="Preformatted_20_Text">import axios from "axios";<text:line-break/><text:line-break/>axios.defaults.baseURL = '&lt;https://jsonplaceholder.typicode.com&gt;';<text:line-break/><text:line-break/>axios.get('/users')<text:line-break/><text:tab/>.then()<text:line-break/><text:tab/>.catch();<text:line-break/><text:line-break/>axios.get('/posts')<text:line-break/><text:tab/>.then()<text:line-break/><text:tab/>.catch();<text:line-break/><text:line-break/>axios.get('/images')<text:line-break/><text:tab/>.then()<text:line-break/><text:tab/>.catch();<text:line-break/></text:p>
      <text:h text:style-name="Heading_20_2" text:outline-level="2"><text:bookmark-start text:name="__RefHeading___zagolovki_za_zamovchuvannjam_6"/><text:bookmark-start text:name="zagolovki_za_zamovchuvannjam"/>Заголовки за замовчуванням<text:bookmark-end text:name="__RefHeading___zagolovki_za_zamovchuvannjam_6"/><text:bookmark-end text:name="zagolovki_za_zamovchuvannjam"/></text:h>
      <text:p text:style-name="Text_20_body">Окрім базової адреси, можна також вказати необхідні стандартні заголовки запиту. Наприклад, якщо у тебе є унікальний ключ API, який необхідно додавати до кожного запиту у вигляді HTTP-заголовка, ти можеш додати його до властивості axios.defaults.headers.common.</text:p>
      <text:p text:style-name="Preformatted_20_Text">const myApiKey = "secret-api-key-for-every-request";<text:line-break/><text:line-break/>axios.defaults.headers.common["header-name"] = myApiKey;</text:p>
      <text:h text:style-name="Heading_20_2" text:outline-level="2"><text:bookmark-start text:name="__RefHeading___parametri_rjadka_zapitu_7"/><text:bookmark-start text:name="parametri_rjadka_zapitu"/>Параметри рядка запиту<text:bookmark-end text:name="__RefHeading___parametri_rjadka_zapitu_7"/><text:bookmark-end text:name="parametri_rjadka_zapitu"/></text:h>
      <text:p text:style-name="Text_20_body">Axios надає нам зручніший спосіб. В об'єкті конфігурації (параметр config) ти можеш вказати об'єкт параметрів у властивості params.</text:p>
      <text:p text:style-name="Preformatted_20_Text">axios.get("&lt;https://jsonplaceholder.typicode.com/users&gt;", {<text:line-break/><text:tab/>params: {<text:line-break/><text:tab/><text:tab/>_limit: 7,<text:line-break/><text:tab/><text:tab/>_sort: "name"<text:line-break/><text:tab/>}<text:line-break/>});<text:line-break/></text:p>
      <text:h text:style-name="Heading_20_2" text:outline-level="2"><text:bookmark-start text:name="__RefHeading___stvorennja_ekzempljaru_klasu_axios_8"/><text:bookmark-start text:name="stvorennja_ekzempljaru_klasu_axios"/>Створення екземпляру класу axios<text:bookmark-end text:name="__RefHeading___stvorennja_ekzempljaru_klasu_axios_8"/><text:bookmark-end text:name="stvorennja_ekzempljaru_klasu_axios"/></text:h>
      <text:p text:style-name="Text_20_body">Для того щоб не змінювати значення за замовчанням для усього axios  (наприклад базову адресу, або то що), то можна створити декілька класів axios  під кожен сервер з котрим будете проацювати</text:p>
      <text:p text:style-name="Preformatted_20_Text">const myAxiosClass = axios.create({<text:line-break/><text:s text:c="2"/>baseURL: 'http://some-domain.com/api/',<text:line-break/><text:s text:c="2"/>timeout: 1000,<text:line-break/><text:s text:c="2"/>headers: {'X-Custom-Header': 'foobar'},<text:line-break/>});</text:p>
      <text:p text:style-name="Text_20_body">І тепер можна працювати через цей власний екземпляр класу з своїми налаштуваннями</text:p>
      <text:p text:style-name="Preformatted_20_Text">const res = await myAxiosClass.get();<text:line-break/>return res.data;</text:p>
      <text:h text:style-name="Heading_20_1" text:outline-level="1"><text:bookmark-start text:name="__RefHeading___prikladi_axios_9"/><text:bookmark-start text:name="prikladi_axios"/>Приклади axios<text:bookmark-end text:name="__RefHeading___prikladi_axios_9"/><text:bookmark-end text:name="prikladi_axios"/></text:h>
      <text:h text:style-name="Heading_20_2" text:outline-level="2"><text:bookmark-start text:name="__RefHeading___priklad_1_10"/><text:bookmark-start text:name="priklad_1"/>Приклад 1<text:bookmark-end text:name="__RefHeading___priklad_1_10"/><text:bookmark-end text:name="priklad_1"/></text:h>
      <text:p text:style-name="Preformatted_20_Text">async createUser (user) {<text:line-break/><text:s text:c="3"/>const url = 'http://localhost:3000/users';<text:line-break/><text:s text:c="3"/>const response = await axios.post (url, user);<text:line-break/><text:s text:c="3"/>return response.data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xios-http_prostij_http-klijent_alternativa_standartnomu_fetch_api</dc:title>
  </office:meta>
</office:document-meta>
</file>