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ync_await"/><text:bookmark-start text:name="__RefHeading___async_await_1"/><text:bookmark-start text:name="async_await"/>async / await<text:bookmark-end text:name="__RefHeading___async_await_1"/><text:bookmark-end text:name="async_await"/></text:h>
      <text:p text:style-name="Text_20_body">Синтактическая надстройка над промисами.
Зручний спосіб написання асинхронного коду, який ззовні схожий на синхронний. Цей механізм був доданий до стандарту ECMAScript 2017 (ES8) і став дуже популярним серед розробників завдяки його зручності та зрозумілості. Будь-яка функція може бути асинхронною.</text:p>
      <text:h text:style-name="Heading_20_2" text:outline-level="2"><text:bookmark-start text:name="__RefHeading___async_2"/><text:bookmark-start text:name="async"/>async<text:bookmark-end text:name="__RefHeading___async_2"/><text:bookmark-end text:name="async"/></text:h>
      <text:h text:style-name="Heading_20_3" text:outline-level="3"><text:bookmark-start text:name="__RefHeading___objava_3"/><text:bookmark-start text:name="objava"/>Обява<text:bookmark-end text:name="__RefHeading___objava_3"/><text:bookmark-end text:name="objava"/></text:h>
      <text:p text:style-name="Preformatted_20_Text">async function asyncFn(){<text:line-break/>//завжи повертає Промис<text:line-break/>}</text:p>
      <text:p text:style-name="Preformatted_20_Text">const asyncFn = async()=&gt;{<text:line-break/>//завжи повертає Промис<text:line-break/>}</text:p>
      <text:p text:style-name="Text_20_body">Для оголошення асинхронного методу об'єкта async додається перед іменем методу.</text:p>
      <text:p text:style-name="Preformatted_20_Text">const user = {<text:line-break/><text:s text:c="2"/>async getUsername() {<text:line-break/><text:s text:c="4"/>// ...<text:line-break/><text:s text:c="2"/>},<text:line-break/>};<text:line-break/><text:line-break/>}</text:p>
      <text:p text:style-name="Text_20_body">Для оголошення асинхронного методу класу також використовується async перед іменем методу.</text:p>
      <text:p text:style-name="Preformatted_20_Text">class User {<text:line-break/><text:s text:c="2"/>async getUsername() {<text:line-break/><text:s text:c="4"/>// ...<text:line-break/><text:s text:c="2"/>}<text:line-break/>}<text:line-break/></text:p>
      <text:h text:style-name="Heading_20_3" text:outline-level="3"><text:bookmark-start text:name="__RefHeading___viklik_4"/><text:bookmark-start text:name="viklik"/>Виклик<text:bookmark-end text:name="__RefHeading___viklik_4"/><text:bookmark-end text:name="viklik"/></text:h>
      <text:p text:style-name="Text_20_body"><text:span text:style-name="Strong_20_Emphasis">Приклад 1</text:span> нормальне повернення</text:p>
      <text:p text:style-name="Preformatted_20_Text">asyncFn()<text:line-break/> .then(value=&gt;console.log(value))</text:p>
      <text:p text:style-name="Text_20_body"><text:span text:style-name="Strong_20_Emphasis">Приклад 2</text:span> повернення помилки</text:p>
      <text:p text:style-name="Preformatted_20_Text">const asyncFn = async()=&gt;{<text:line-break/><text:s text:c="4"/>throw new Error ('It is error')<text:line-break/><text:s text:c="4"/>}<text:line-break/><text:s text:c="4"/><text:line-break/>asyncFn()<text:line-break/> .then(value=&gt;console.log(value))<text:line-break/> .catch(error=&gt;console.log(error))</text:p>
      <text:p text:style-name="Text_20_body"><text:span text:style-name="Strong_20_Emphasis">Приклад 3</text:span> Очикування результату промісу та виконання асінхронного виклику</text:p>
      <text:p text:style-name="Preformatted_20_Text">const timerPromise =()=&gt;<text:line-break/><text:s text:c="4"/>new Promise((resolve, reject)=&gt;<text:line-break/><text:s text:c="8"/>setTimeout(()=&gt;resolve(),2000))<text:line-break/><text:line-break/>const asyncFN=async()=&gt;{<text:line-break/><text:s text:c="4"/>console.log('Timer start')<text:line-break/><text:s text:c="4"/>await timerPromise()<text:line-break/><text:s text:c="4"/>console.log('timer end')<text:line-break/>}<text:line-break/><text:line-break/>asyncFN() //Віклик асинхронної функції<text:line-break/>console.log('after async') //Будк виконано відразу після попередньої невважаючи що попередня ще не закіньчена</text:p>
      <text:p text:style-name="Text_20_body"><text:span text:style-name="Strong_20_Emphasis">Приклад 4</text:span>
Якщо не вказувати значення для повернення, буде створений проміс зі значенням undefined.</text:p>
      <text:p text:style-name="Preformatted_20_Text">const foo = async () =&gt; {<text:line-break/><text:tab/>// Не вказуємо значення для повернення<text:line-break/>};<text:line-break/><text:line-break/>foo().then(value =&gt; {<text:line-break/><text:tab/>console.log(value); // undefined<text:line-break/>});<text:line-break/></text:p>
      <text:h text:style-name="Heading_20_2" text:outline-level="2"><text:bookmark-start text:name="__RefHeading___await_5"/><text:bookmark-start text:name="await"/>await<text:bookmark-end text:name="__RefHeading___await_5"/><text:bookmark-end text:name="await"/></text:h>
      <text:p text:style-name="Text_20_body">Всередині асинхронних функцій можна використовувати оператор await, розмістивши його праворуч від будь-якого виразу, який повертає проміс.
Коли інтерпретатор зустрічає await, він призупиняє виконання функції і чекає, доки не завершиться виконання промісу, який знаходиться праворуч від await.</text:p>
      <text:p text:style-name="Preformatted_20_Text">const foo = async () =&gt; {<text:line-break/><text:tab/>console.log("Before await");<text:line-break/><text:line-break/><text:tab/>const promiseValue = await new Promise(resolve =&gt; {<text:line-break/><text:tab/><text:tab/>setTimeout(() =&gt; resolve(5), 2000)<text:line-break/><text:tab/>});<text:tab/><text:line-break/><text:line-break/><text:tab/>console.log("After await", promiseValue);<text:line-break/>};<text:line-break/><text:line-break/>foo(); // через 2 секунди виведеться в консоль<text:s text:c="2"/>"After await" 5<text:line-break/></text:p>
      <text:p text:style-name="Text_20_body">Вже .then не потрібна і повернеться саме значення результат функції а не проміс</text:p>
      <text:h text:style-name="Heading_20_2" text:outline-level="2"><text:bookmark-start text:name="__RefHeading___http-zapiti_6"/><text:bookmark-start text:name="http-zapiti"/>HTTP-запити<text:bookmark-end text:name="__RefHeading___http-zapiti_6"/><text:bookmark-end text:name="http-zapiti"/></text:h>
      <text:p text:style-name="Text_20_body">Використаємо синтаксис async/await при роботі з HTTP-запитами, щоб зробити код більш читабельним.</text:p>
      <text:p text:style-name="Preformatted_20_Text">const fetchUsers = async () =&gt; {<text:line-break/><text:tab/>const response = await axios.get("&lt;https://jsonplaceholder.typicode.com/users&gt;");<text:line-break/><text:tab/>return response.data;<text:line-break/>};<text:line-break/><text:line-break/>fetchUsers()<text:line-break/><text:tab/>.then(users =&gt; console.log(users));<text:line-break/></text:p>
      <text:h text:style-name="Heading_20_2" text:outline-level="2"><text:bookmark-start text:name="__RefHeading___obrobka_pomilok_7"/><text:bookmark-start text:name="obrobka_pomilok"/>Обробка помилок<text:bookmark-end text:name="__RefHeading___obrobka_pomilok_7"/><text:bookmark-end text:name="obrobka_pomilok"/></text:h>
      <text:p text:style-name="Text_20_body">Якщо результат асинхронної функції (проміс) не використовується в зовнішньому коді, помилки оброблюються у самому тілі функції за допомогою конструкції try...catch. Значення параметра error у блоці catch — це помилка, яку генерує await, якщо проміс був відхилений.</text:p>
      <text:p text:style-name="Preformatted_20_Text">const fetchUsers = async () =&gt; {<text:line-break/><text:tab/>try {<text:line-break/><text:tab/><text:tab/>const response = await axios.get("&lt;https://jsonplaceholder.typicode.com/users&gt;");<text:line-break/><text:tab/><text:tab/>console.log(response.data);<text:line-break/><text:tab/>} catch(error) {<text:line-break/><text:tab/><text:tab/>console.log(error);<text:line-break/><text:tab/>}<text:line-break/>};<text:line-break/></text:p>
      <text:h text:style-name="Heading_20_1" text:outline-level="1"><text:bookmark-start text:name="__RefHeading___prikladi_8"/><text:bookmark-start text:name="prikladi"/>Приклади<text:bookmark-end text:name="__RefHeading___prikladi_8"/><text:bookmark-end text:name="prikladi"/></text:h>
      <text:h text:style-name="Heading_20_2" text:outline-level="2"><text:bookmark-start text:name="__RefHeading___vikonannja_dekilkox_zapitiv_http_asinxronno_9"/><text:bookmark-start text:name="vikonannja_dekilkox_zapitiv_http_asinxronno"/>Виконання декількох запитів HTTP асінхронно<text:bookmark-end text:name="__RefHeading___vikonannja_dekilkox_zapitiv_http_asinxronno_9"/><text:bookmark-end text:name="vikonannja_dekilkox_zapitiv_http_asinxronno"/></text:h>
      <text:p text:style-name="Preformatted_20_Text">async function f1(){<text:line-break/><text:s text:c="4"/>const url = 'http://lovalhost:3000/book';<text:line-break/><text:line-break/><text:s text:c="4"/>//сам запит до сервера робимо аасинхронно для швидкості<text:line-break/><text:s text:c="4"/>const p1 = fetch(url);<text:line-break/><text:s text:c="4"/>const p2 = fetch(url);<text:line-break/><text:s text:c="4"/>const p3 = fetch(url);<text:line-break/><text:s text:c="4"/>const p4 = fetch(url);<text:line-break/><text:s text:c="4"/>const p5 = fetch(url);<text:line-break/><text:line-break/><text:s text:c="4"/>//кладемо проміси у масив<text:line-break/><text:s text:c="4"/>const promise = [p1,p2,p3,p4,p5]<text:line-break/><text:line-break/><text:s text:c="4"/>//а тепер у результат кладемо результати проміі і чекаємо тільки коли усі вони виконаються<text:line-break/><text:s text:c="4"/>const result = await Promise.allSettled(promise);<text:line-break/><text:line-break/><text:s text:c="4"/>console.log(result)<text:line-break/>}<text:line-break/><text:line-break/>//Викликаємо саму функцію<text:line-break/>f1(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sync_await</dc:title>
  </office:meta>
</office:document-meta>
</file>