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nativni_rdp-klijenti"/><text:bookmark-start text:name="__RefHeading___alternativni_rdp-klijenti_1"/><text:bookmark-start text:name="alternativni_rdp-klijenti"/>Альтернативні RDP-клієнти<text:bookmark-end text:name="__RefHeading___alternativni_rdp-klijenti_1"/><text:bookmark-end text:name="alternativni_rdp-klijenti"/></text:h>
      <text:list text:style-name="List_20_1" text:continue-numbering="false">
        <text:list-item>
          <text:p text:style-name="List_20_1_Content_First"> <text:a xlink:type="simple" xlink:href="https://mremoteng.org/download" text:style-name="Internet_20_link" text:visited-style-name="Visited_20_Internet_20_Link">mRemoteNG</text:a></text:p>
        </text:list-item>
        <text:list-item>
          <text:p text:style-name="List_20_1_Content_Last"> <text:a xlink:type="simple" xlink:href="https://apps.microsoft.com/store/detail/microsoft-remote-desktop/9WZDNCRFJ3PS?hl=uk-ua&amp;gl=ua&amp;rtc=1" text:style-name="Internet_20_link" text:visited-style-name="Visited_20_Internet_20_Link">Microsoft Remote Deskt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ternativni_rdp-klijenti</dc:title>
  </office:meta>
</office:document-meta>
</file>