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s_unf_dlja_ukrainy._video-obuchenie"/>Все видео по ссылке ниже</text:p>
      <text:p text:style-name="Text_20_body"><text:a xlink:type="simple" xlink:href="https://youtube.com/playlist?list=PLUoO8d_m0O72OpN6_ARuO-kjKft84-8aj" text:style-name="Internet_20_link" text:visited-style-name="Visited_20_Internet_20_Link">https://youtube.com/playlist?list=PLUoO8d_m0O72OpN6_ARuO-kjKft84-8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s_unf_dlja_ukrainy._video-obuchenie</dc:title>
  </office:meta>
</office:document-meta>
</file>